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58cm" style:rel-column-width="2535*"/>
    </style:style>
    <style:style style:name="Tabela1.B" style:family="table-column">
      <style:table-column-properties style:column-width="2.582cm" style:rel-column-width="9952*"/>
    </style:style>
    <style:style style:name="Tabela1.C" style:family="table-column">
      <style:table-column-properties style:column-width="4.399cm" style:rel-column-width="16954*"/>
    </style:style>
    <style:style style:name="Tabela1.D" style:family="table-column">
      <style:table-column-properties style:column-width="2.245cm" style:rel-column-width="8654*"/>
    </style:style>
    <style:style style:name="Tabela1.E" style:family="table-column">
      <style:table-column-properties style:column-width="1.445cm" style:rel-column-width="5567*"/>
    </style:style>
    <style:style style:name="Tabela1.F" style:family="table-column">
      <style:table-column-properties style:column-width="3.341cm" style:rel-column-width="12875*"/>
    </style:style>
    <style:style style:name="Tabela1.G" style:family="table-column">
      <style:table-column-properties style:column-width="2.335cm" style:rel-column-width="89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Załącznik <text:s/>nr 2 do Zarządzenia Burmistrza </text:p>
      <text:p text:style-name="P1"><text:s/>Nr 292/2008 <text:s/>z dnia 18 listopada 2008 roku</text:p>
      <text:p text:style-name="P2"/>
      <text:p text:style-name="P2">Wykaz nieruchomości niezabudowanych w Brzezinkach przeznaczonych do oddania w dzierżawę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na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3</text:p>
            <text:p text:style-name="P3">cz. dz. 210/1</text:p>
          </table:table-cell>
          <table:table-cell table:style-name="Tabela1.A2" office:value-type="string">
            <text:p text:style-name="P3">0,0,0900 ha</text:p>
            <text:p text:style-name="P3">R IV b-0,0487 ha</text:p>
            <text:p text:style-name="P3">Ps IV-0,0413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2" office:value-type="float" office:value="0.17">
            <text:p text:style-name="P3">0,17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3 <text:s text:c="8"/>dz. 210/3</text:p>
          </table:table-cell>
          <table:table-cell table:style-name="Tabela1.A2" office:value-type="string">
            <text:p text:style-name="P3">0,2900 ha</text:p>
            <text:p text:style-name="P3">Ps IV-0,2900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2" office:value-type="float" office:value="0.58">
            <text:p text:style-name="P3">0,58</text:p>
          </table:table-cell>
        </table:table-row>
        <table:table-row>
          <table:table-cell table:style-name="Tabela1.A4" office:value-type="float" office:value="3">
            <text:p text:style-name="P4">3</text:p>
          </table:table-cell>
          <table:table-cell table:style-name="Tabela1.A2" office:value-type="string">
            <text:p text:style-name="P3">Km 3</text:p>
            <text:p text:style-name="P3">cz. dz. 210/1</text:p>
          </table:table-cell>
          <table:table-cell table:style-name="Tabela1.A2" office:value-type="string">
            <text:p text:style-name="P3">0,0400 ha</text:p>
            <text:p text:style-name="P3">R IV b-0,0213 ha</text:p>
            <text:p text:style-name="P3">Ps IV-0,0187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2" office:value-type="float" office:value="0.08">
            <text:p text:style-name="P3">0,08</text:p>
          </table:table-cell>
        </table:table-row>
        <table:table-row>
          <table:table-cell table:style-name="Tabela1.A4" office:value-type="float" office:value="4">
            <text:p text:style-name="P4">4</text:p>
          </table:table-cell>
          <table:table-cell table:style-name="Tabela1.A2" office:value-type="string">
            <text:p text:style-name="P3">Km 3</text:p>
            <text:p text:style-name="P3">dz.324/1</text:p>
          </table:table-cell>
          <table:table-cell table:style-name="Tabela1.A2" office:value-type="string">
            <text:p text:style-name="P3">0,31 ha</text:p>
            <text:p text:style-name="P3">R IV a-0,07 ha</text:p>
            <text:p text:style-name="P3">R IV b-0,05 ha</text:p>
            <text:p text:style-name="P3">Ł III-0,07 ha</text:p>
            <text:p text:style-name="P3">R V-0,12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5" office:value-type="string">
            <text:p text:style-name="P3">0,45</text:p>
          </table:table-cell>
        </table:table-row>
        <table:table-row>
          <table:table-cell table:style-name="Tabela1.A4" office:value-type="float" office:value="5">
            <text:p text:style-name="P4">5</text:p>
          </table:table-cell>
          <table:table-cell table:style-name="Tabela1.A2" office:value-type="string">
            <text:p text:style-name="P3">Km 3</text:p>
            <text:p text:style-name="P3">dz.325/1</text:p>
          </table:table-cell>
          <table:table-cell table:style-name="Tabela1.A2" office:value-type="string">
            <text:p text:style-name="P3">0,31 ha</text:p>
            <text:p text:style-name="P3">R IV a-0,12 ha</text:p>
            <text:p text:style-name="P3">R IV b-0,03 ha</text:p>
            <text:p text:style-name="P3">R V-0,05 ha</text:p>
            <text:p text:style-name="P3">Ł III-0,11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5" office:value-type="string">
            <text:p text:style-name="P3">0,65</text:p>
          </table:table-cell>
        </table:table-row>
      </table:table>
      <text:p text:style-name="P2"/>
      <text:p text:style-name="P2"/>
      <text:p text:style-name="P2"/>
      <text:p text:style-name="P2"/>
      <text:p text:style-name="P2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4T14:11:48</meta:creation-date>
    <dc:date>2008-11-17T08:28:43.42</dc:date>
    <meta:print-date>2008-11-17T08:27:29.04</meta:print-date>
    <meta:editing-cycles>8</meta:editing-cycles>
    <meta:editing-duration>PT00H42M28S</meta:editing-duration>
    <meta:document-statistic meta:table-count="1" meta:image-count="0" meta:object-count="0" meta:page-count="1" meta:paragraph-count="63" meta:word-count="225" meta:character-count="1262"/>
    <meta:user-defined meta:name="Informacja 1"/>
    <meta:user-defined meta:name="Informacja 2"/>
    <meta:user-defined meta:name="Informacja 3"/>
    <meta:user-defined meta:name="Informacja 4"/>
  </office:meta>
</office:document-meta>
</file>